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/>
    </style:style>
    <style:style style:name="P2" style:family="paragraph" style:parent-style-name="Standard">
      <style:text-properties style:font-name="Aharoni" fo:font-size="12pt" style:font-size-asian="12pt" style:font-size-complex="12pt"/>
    </style:style>
    <style:style style:name="P3" style:family="paragraph" style:parent-style-name="Standard">
      <style:text-properties style:font-name="Aharoni" style:text-underline-style="solid" style:text-underline-width="auto" style:text-underline-color="font-color"/>
    </style:style>
    <style:style style:name="P4" style:family="paragraph" style:parent-style-name="Standard">
      <style:text-properties style:font-name="Bitstream Vera Serif" fo:font-size="26pt" fo:background-color="#83caff" style:font-size-asian="26pt" style:font-size-complex="26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text-properties style:font-name="Aharoni"/>
    </style:style>
    <style:style style:name="P8" style:family="paragraph" style:parent-style-name="Standard" style:list-style-name="L3">
      <style:text-properties style:font-name="Aharoni" fo:font-size="12pt" style:font-size-asian="12pt" style:font-size-complex="12pt"/>
    </style:style>
    <style:style style:name="P9" style:family="paragraph" style:parent-style-name="Standard" style:list-style-name="L4">
      <style:text-properties style:font-name="Aharoni" fo:font-size="12pt" style:font-size-asian="12pt" style:font-size-complex="12pt"/>
    </style:style>
    <style:style style:name="P10" style:family="paragraph" style:parent-style-name="Standard">
      <style:text-properties fo:color="#000000" style:font-name="Aharoni" fo:font-size="12pt" fo:background-color="transparent" style:font-size-asian="12pt" style:font-size-complex="12pt"/>
    </style:style>
    <style:style style:name="T1" style:family="text">
      <style:text-properties style:font-name="Aharoni"/>
    </style:style>
    <style:style style:name="T2" style:family="text">
      <style:text-properties style:font-name="Aharoni" fo:font-size="14pt" style:font-size-asian="14pt" style:font-size-complex="14pt"/>
    </style:style>
    <style:style style:name="T3" style:family="text">
      <style:text-properties style:font-name="Aharoni" fo:font-size="14pt" fo:font-weight="bold" style:font-size-asian="14pt" style:font-size-complex="14pt"/>
    </style:style>
    <style:style style:name="T4" style:family="text">
      <style:text-properties style:font-name="Aharoni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Aharoni" fo:font-size="14pt" fo:background-color="transparent" style:font-size-asian="14pt" style:font-size-complex="14pt"/>
    </style:style>
    <style:style style:name="T6" style:family="text">
      <style:text-properties style:font-name="Aharoni" fo:font-style="normal" style:font-style-asian="normal" style:font-style-complex="normal"/>
    </style:style>
    <style:style style:name="T7" style:family="text">
      <style:text-properties style:font-name="Aharoni" fo:font-style="italic" style:font-style-asian="italic" style:font-style-complex="italic"/>
    </style:style>
    <style:style style:name="T8" style:family="text">
      <style:text-properties style:font-name="Aharoni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Aharoni" fo:font-size="12pt" style:font-size-asian="12pt" style:font-size-complex="12pt"/>
    </style:style>
    <style:style style:name="T10" style:family="text">
      <style:text-properties fo:color="#800000" style:font-name="Aharoni"/>
    </style:style>
    <style:style style:name="T11" style:family="text">
      <style:text-properties fo:color="#800000" style:font-name="Aharoni" fo:font-weight="bold" style:font-weight-asian="bold" style:font-weight-complex="bold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8000" style:font-name="Aharoni"/>
    </style:style>
    <style:style style:name="T15" style:family="text">
      <style:text-properties fo:color="#008000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>FEE AND NON FEE CLUBHOUSE USAGE</text:p>
      <text:p text:style-name="P1"/>
      <text:p text:style-name="P1">Our Clubhouse is underutilized. It is a valuable resource that all HOA members should enjoy.</text:p>
      <text:p text:style-name="P1"/>
      <text:p text:style-name="P1">However an ongoing concern is assurance that the facility is left in the state it was in prior to usage. <text:s/>A policy of <text:s/>fees, deposits and post-usage inspections when handled properly has worked well for rental by HOA members for private events. <text:s/>However use free of charge by HOA members for other appropriate events recurring or otherwise is more difficult to manage. </text:p>
      <text:p text:style-name="P1"/>
      <text:p text:style-name="P1">In order to make our Clubhouse available for <text:s/>for HOA members for other uses, new guidelines have been implemented. <text:s/>This new availability will operate side by side with our existing fee-driven private event availability (parties, wedding showers and such.) </text:p>
      <text:p text:style-name="Standard"/>
      <text:list xml:id="list4248406135995259429" text:style-name="L1">
        <text:list-item>
          <text:p text:style-name="P5"><text:span text:style-name="T1">For</text:span><text:span text:style-name="T14"> </text:span><text:span text:style-name="T11">fee use</text:span><text:span text:style-name="T10"> </text:span><text:span text:style-name="T1">rental for private events </text:span><text:span text:style-name="T2">@ $100 + $100 </text:span><text:span text:style-name="T1">deposit. Please download the </text:span><text:a xlink:type="simple" xlink:href="http://www.pacificpointcondos.org/downloads/PPHOA_Clubhouse_Rental_Agreement_2010.doc" office:target-frame-name="_blank" xlink:show="new"><text:span text:style-name="T1">Clubhouse rental agreement</text:span></text:a><text:span text:style-name="T1">, complete it and follow the attached instructions.</text:span></text:p>
        </text:list-item>
      </text:list>
      <text:p text:style-name="Standard"><text:span text:style-name="T1"><text:tab/>The HOA member making the request will be held responsible for leaving the <text:tab/>premises in the condition they were found in. You can check with Manor <text:tab/>Association </text:span><text:span text:style-name="T3">(650 637-1616)</text:span><text:span text:style-name="T1"> for details. These rentals would essentially be for social <text:tab/>events such as parties, wedding showers, etc..</text:span> </text:p>
      <text:list xml:id="list30186630" text:continue-numbering="true" text:style-name="L1">
        <text:list-header>
          <text:p text:style-name="P5"/>
        </text:list-header>
      </text:list>
      <text:list xml:id="list6377756526302996930" text:style-name="L2">
        <text:list-item>
          <text:p text:style-name="P6"><text:span text:style-name="T1">For </text:span><text:span text:style-name="T14">non fee use </text:span><text:span text:style-name="T1">the HOA member must: a) certify that the proposed event has been approved by the Board as </text:span><text:span text:style-name="T6">appropriate</text:span><text:span text:style-name="T7">; </text:span><text:span text:style-name="T1">b) provide a </text:span><text:span text:style-name="T5">$300</text:span><text:span text:style-name="T4"> </text:span><text:span text:style-name="T8">fully</text:span><text:span text:style-name="T4"> </text:span><text:span text:style-name="T8">refundable</text:span><text:span text:style-name="T9"> deposit be <text:s/>held by Manor Association. The HOA member making the request will be held responsible for leaving the premises in the condition they were found in order to retrieve the deposit.</text:span></text:p>
        </text:list-item>
      </text:list>
      <text:p text:style-name="P2"/>
      <text:p text:style-name="P2"><text:tab/>The following examples would be deemed appropriate:</text:p>
      <text:p text:style-name="P2"/>
      <text:list xml:id="list7859231126628071594" text:style-name="L3">
        <text:list-item>
          <text:p text:style-name="P7">A recurring event primarily for Pacific Point residents only (chess club, discussion group, etc.) </text:p>
        </text:list-item>
        <text:list-item>
          <text:p text:style-name="P8">A class or series of classes, lecture, or important issue concerning all residents. </text:p>
        </text:list-item>
        <text:list-item>
          <text:p text:style-name="P8">A festive occasion primarily attended by PP residents such as a Halloween or Christmas party.</text:p>
        </text:list-item>
      </text:list>
      <text:p text:style-name="P2"/>
      <text:p text:style-name="P2"><text:tab/>Determination <text:s/>of appropriateness on non-fee events will be made by the PP <text:tab/>HOA Board <text:span text:style-name="T13">at a meeting prior to the proposed event,</text:span> <text:s/><text:span text:style-name="T12">Other than an event that <text:tab/>by its nature is reoccurring and has minimal attendance, (chess club, discussion <text:tab/>group, etc.) the number of re-occurrences must be approved by the Board at the <text:tab/>time of the original approval. </text:span></text:p>
      <text:p text:style-name="P10"/>
      <text:list xml:id="list5296972003246266627" text:style-name="L4">
        <text:list-item>
          <text:p text:style-name="P9"><text:span text:style-name="T12">The Clubhouse is also available on a </text:span><text:span text:style-name="T15">non fee </text:span><text:span text:style-name="T12"><text:s/>basis for short term, low impact activities such as studying for an exam or a private business meeting. <text:s/>In this case an available Board member can vouch for the homeowner, take responsibility for conditions of Clubhouse subsequent to usage and contacting Manor for the access cod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haroni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carmichael</meta:initial-creator>
    <meta:creation-date>2012-12-18T13:52:30.14</meta:creation-date>
    <meta:printed-by>victor carmichael</meta:printed-by>
    <meta:print-date>2012-12-18T13:54:06.77</meta:print-date>
    <dc:date>2013-05-21T10:05:26.31</dc:date>
    <dc:creator>victor carmichael</dc:creator>
    <meta:editing-duration>PT38M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420" meta:character-count="2548"/>
  </office:meta>
</office:document-meta>
</file>